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R210312187 reguliere procedure verleend, Geerlaan 27, 29, 29a, 31, 33, 35, 37, 3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idderkerk maken bekend de volgende omgevingsvergunning te hebben verleend:</text:p>
            <text:p text:style-name="common-al">Geerlaan 27, 29, 29 a, 31, 33, 35, 37 en 39 a 2981 AP Ridderkerk (R210312187), voor het aanpassen winkelunits van 6 stuks naar 8 stuks (verz. 08-02-2022);</text:p>
            <text:p text:style-name="common-al">De aanvraag, de beschikking en de bijbehorende stukken kunt u tot zes weken na de verzenddatum op afspraak inzien in het gemeentehuis. Een afspraak kunt u maken via de gemeentelijke website. Type in de zoekbalk ‘bouwplannen en bouwtekeningen, inzage’, keuzeformulier ‘Aanvraag inzien verleende omgevingsvergunningen’.</text:p>
            <text:p text:style-name="last-al">Lees voor informatie over het indienen van een <text:span text:style-name="nadrukvet">bezwaarschrift</text:span> tegen deze besluiten de alinea over bezwaar indienen elders op deze pagin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652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652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210312187</meta:user-defined>
    <meta:user-defined meta:name="DCTERMS.abstract">Geerlaan 27, 29, 29a, 31, 33, 35, 37, 39a, aanpassen winkelunits van 6 naar 8 stuks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Omgevingsvergunning R210312187 reguliere procedure verleend, Geerlaan 27, 29, 29a, 31, 33, 35, 37, 39a</meta:user-defined>
    <meta:user-defined meta:name="DCTERMS.W3CDTF/DCTERMS.available">2022-02-17</meta:user-defined>
    <meta:user-defined meta:name="DCTERMS.W3CDTF/OVERHEIDop.jaargang">2022</meta:user-defined>
    <meta:user-defined meta:name="OVERHEIDop.publicationIssue">66526</meta:user-defined>
    <meta:user-defined meta:name="OVERHEIDop.GmbID/DC.identifier">gmb-2022-66526</meta:user-defined>
    <meta:user-defined meta:name="OVERHEIDop.versieInformatie"/>
  </office:meta>
</office:document-meta>
</file>