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Elfenbank 51,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2/2022, bouwen woning, Elfenbank 51, 9685 EC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652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2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2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Elfenbank 51, 9685 EC Blauwesta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520</meta:user-defined>
    <meta:user-defined meta:name="OVERHEIDop.GmbID/DC.identifier">gmb-2022-66520</meta:user-defined>
    <meta:user-defined meta:name="OVERHEIDop.versieInformatie"/>
  </office:meta>
</office:document-meta>
</file>