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6612121, nabij Veenweg 57 Nootdorp A 4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rug en maken uitrit nabij Veenweg 57 Nootdorp</text:p>
            <text:p text:style-name="common-al">OLO-nummer: 6612121</text:p>
            <text:p text:style-name="common-al">Locatie: nabij Veenweg 57 Nootdorp A 4123</text:p>
            <text:p text:style-name="common-al">Datum ontvangst: 23-12-2021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650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0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0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04076</meta:user-defined>
    <meta:user-defined meta:name="DCTERMS.abstract">bouwen brug en maken uitrit Veenweg nabij nr 57</meta:user-defined>
    <dc:language>nl</dc:language>
    <meta:user-defined meta:name="OVERHEIDop.locatietype/OVERHEIDop.gebiedsmarkering">Punt</meta:user-defined>
    <meta:user-defined meta:name="DC.title">Verlenging beslistermijn omgevingsvergunning: 6612121, nabij Veenweg 57 Nootdorp A 4123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509</meta:user-defined>
    <meta:user-defined meta:name="OVERHEIDop.GmbID/DC.identifier">gmb-2022-66509</meta:user-defined>
    <meta:user-defined meta:name="OVERHEIDop.versieInformatie"/>
  </office:meta>
</office:document-meta>
</file>