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47 reguliere procedure verleend, Geerlaan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eerlaan 166 2981 AW Ridderkerk (R210311947), voor het renoveren en uitbreiden van de woning (verz. 07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650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47</meta:user-defined>
    <meta:user-defined meta:name="DCTERMS.abstract">Geerlaan 166, renoveren en uitbreiden woning </meta:user-defined>
    <dc:language>nl</dc:language>
    <meta:user-defined meta:name="OVERHEIDop.locatietype/OVERHEIDop.gebiedsmarkering">Adres</meta:user-defined>
    <meta:user-defined meta:name="DC.title">Omgevingsvergunning R210311947 reguliere procedure verleend, Geerlaan 166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505</meta:user-defined>
    <meta:user-defined meta:name="OVERHEIDop.GmbID/DC.identifier">gmb-2022-66505</meta:user-defined>
    <meta:user-defined meta:name="OVERHEIDop.versieInformatie"/>
  </office:meta>
</office:document-meta>
</file>