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J.A. Koningstraat 13A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2, realiseren uitweg, J.A. Koningstraat 13A, 9672 A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5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J.A. Koningstraat 13A, 9672 AC Winscho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02</meta:user-defined>
    <meta:user-defined meta:name="OVERHEIDop.GmbID/DC.identifier">gmb-2022-66502</meta:user-defined>
    <meta:user-defined meta:name="OVERHEIDop.versieInformatie"/>
  </office:meta>
</office:document-meta>
</file>