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Zeemanweg 18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Inrichting: LBP Sight B.V.</text:p>
            <text:p text:style-name="common-al">Voor: Melding Activiteitenbesluit Pieter Zeemanweg 188 Dordrecht</text:p>
            <text:p text:style-name="common-al">Het gaat over het oprichten van een bandenservicebedrijf.</text:p>
            <text:p text:style-name="common-al">
            <text:span text:style-name="nadrukvet">Locatie: Pieter Zeemanweg 188 te Dordrecht</text:span>
          </text:p>
            <text:p text:style-name="common-al">Datum ontvangst: 3 december 2021</text:p>
            <text:p text:style-name="common-al">Deze melding is afgehandeld onder zaaknummer Z-21-4006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4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Pieter Zeemanweg 188 te Dor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99</meta:user-defined>
    <meta:user-defined meta:name="OVERHEIDop.GmbID/DC.identifier">gmb-2022-66499</meta:user-defined>
    <meta:user-defined meta:name="OVERHEIDop.versieInformatie"/>
  </office:meta>
</office:document-meta>
</file>