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 kinderdagverblijf De Zilvermeeuw aan De Visser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6 </text:p>
                <text:p text:style-name="al">Omschrijving : realiseren van een tijdelijk kinderdagverblijf De Zilvermeeuw </text:p>
                <text:p text:style-name="al">Zaaknummer : Z/2021/376572 </text:p>
                <text:p text:style-name="al">Bekendmakingsdatum: 9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49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9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9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572</meta:user-defined>
    <dc:language>nl</dc:language>
    <meta:user-defined meta:name="OVERHEIDop.locatietype/OVERHEIDop.gebiedsmarkering">Adres</meta:user-defined>
    <meta:user-defined meta:name="DC.title">Verleende omgevingsvergunning, realiseren van een tijdelijk kinderdagverblijf De Zilvermeeuw aan De Visserstraat 6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496</meta:user-defined>
    <meta:user-defined meta:name="OVERHEIDop.GmbID/DC.identifier">gmb-2022-66496</meta:user-defined>
    <meta:user-defined meta:name="OVERHEIDop.versieInformatie"/>
  </office:meta>
</office:document-meta>
</file>