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360 aangevraagd, Sint Jorisplei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Sint Jorisplein 2 2981 GB Ridderkerk (R210311360), voor transformatie naar 20 appartementen en daghoreca in bestaande bouw (08-02-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649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9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9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360</meta:user-defined>
    <meta:user-defined meta:name="DCTERMS.abstract">Sint Jorisplein 2, transformatie naar 20 appartementen en daghoreca </meta:user-defined>
    <dc:language>nl</dc:language>
    <meta:user-defined meta:name="OVERHEIDop.locatietype/OVERHEIDop.gebiedsmarkering">Adres</meta:user-defined>
    <meta:user-defined meta:name="DC.title">Omgevingsvergunning R210311360 aangevraagd, Sint Jorisplein 2</meta:user-defined>
    <meta:user-defined meta:name="DCTERMS.W3CDTF/DCTERMS.available">2022-02-17</meta:user-defined>
    <meta:user-defined meta:name="DCTERMS.W3CDTF/OVERHEIDop.jaargang">2022</meta:user-defined>
    <meta:user-defined meta:name="OVERHEIDop.publicationIssue">66494</meta:user-defined>
    <meta:user-defined meta:name="OVERHEIDop.GmbID/DC.identifier">gmb-2022-66494</meta:user-defined>
    <meta:user-defined meta:name="OVERHEIDop.versieInformatie"/>
  </office:meta>
</office:document-meta>
</file>