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in het voorgeveldakvlak van de woning, Kantbloemsingel 36 te Vleuten, HZ_WABO-22-05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bloemsingel 36 te Vleuten</text:span>
          </text:p>
            <text:p text:style-name="common-al">HZ_WABO-22-05172</text:p>
            <text:p text:style-name="common-al">Toelichting: het plaatsen van een dakkapel in het voorgeveldakvlak van de woning</text:p>
            <text:p text:style-name="common-al">Datum ontvangst aanvraag: 10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4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in het voorgeveldakvlak van de woning, Kantbloemsingel 36 te Vleuten, HZ_WABO-22-05172</meta:user-defined>
    <meta:user-defined meta:name="DCTERMS.W3CDTF/DCTERMS.available">2022-02-16</meta:user-defined>
    <meta:user-defined meta:name="DCTERMS.W3CDTF/OVERHEIDop.jaargang">2022</meta:user-defined>
    <meta:user-defined meta:name="OVERHEIDop.externeBijlage">Aanvraagdocument  publiceerbaar-A|exb-2022-9134</meta:user-defined>
    <meta:user-defined meta:name="OVERHEIDop.publicationIssue">66492</meta:user-defined>
    <meta:user-defined meta:name="OVERHEIDop.GmbID/DC.identifier">gmb-2022-66492</meta:user-defined>
    <meta:user-defined meta:name="OVERHEIDop.versieInformatie"/>
  </office:meta>
</office:document-meta>
</file>