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676 Biezenmortelsestraat 2 te Biezenmortel, aanleggen van een containerveld, 10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676 - I - Biezenmortelsestraat 2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48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8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8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676 Biezenmortelsestraat 2 te Biezenmortel, aanleggen van een containerveld, 10 februari 2022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485</meta:user-defined>
    <meta:user-defined meta:name="OVERHEIDop.GmbID/DC.identifier">gmb-2022-66485</meta:user-defined>
    <meta:user-defined meta:name="OVERHEIDop.versieInformatie"/>
  </office:meta>
</office:document-meta>
</file>