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36 aangevraagd, Van Leeuwenhoekstraat 1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Van Leeuwenhoekstraat 115 2984 EJ Ridderkerk (R220312436), voor het ophogen van het bestaande kozijn (10-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648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8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8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436 </meta:user-defined>
    <meta:user-defined meta:name="DCTERMS.abstract">Van Leeuwenhoekstraat 115, ophogen bestaand kozijn </meta:user-defined>
    <dc:language>nl</dc:language>
    <meta:user-defined meta:name="OVERHEIDop.locatietype/OVERHEIDop.gebiedsmarkering">Adres</meta:user-defined>
    <meta:user-defined meta:name="DC.title">Omgevingsvergunning R220312436 aangevraagd, Van Leeuwenhoekstraat 115</meta:user-defined>
    <meta:user-defined meta:name="DCTERMS.W3CDTF/DCTERMS.available">2022-02-17</meta:user-defined>
    <meta:user-defined meta:name="DCTERMS.W3CDTF/OVERHEIDop.jaargang">2022</meta:user-defined>
    <meta:user-defined meta:name="OVERHEIDop.publicationIssue">66481</meta:user-defined>
    <meta:user-defined meta:name="OVERHEIDop.GmbID/DC.identifier">gmb-2022-66481</meta:user-defined>
    <meta:user-defined meta:name="OVERHEIDop.versieInformatie"/>
  </office:meta>
</office:document-meta>
</file>