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 art. 3.10 Wabo voor het realiseren van een tweede appartement bij het perceel Johannes Bogermanstraat 24 te K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ardeast-Fryslân maken bekend dat op 25 januari 2022 omgevingsvergunning is verleend voor:</text:p>
            <text:p text:style-name="common-al">het realiseren van een tweede appartement op het perceel Johannes Bogermanstraat 24 te Kollum.</text:p>
            <text:p text:style-name="common-al">Tijdens de terinzagelegging van het ontwerp zijn geen zienswijzen ontvangen.</text:p>
            <text:p text:style-name="common-al">De vergunning ligt na 24 februari 2022 gedurende zes weken tijdens openingstijden ter inzage op het gemeentehuis in Damwâld. Voor fysieke inzage dient een afspraak te worden gemaakt, de belangrijkste stukken kunnen ook op verzoek worden toegestuurd. Tevens is de vergunning digitaal raadpleegbaar op <text:a xlink:href="http://www.ruimtelijkeplannen.nl" xlink:type="simple">www.ruimtelijkeplannen.nl</text:a>.</text:p>
            <text:p text:style-name="common-al">Gedurende de inzagetermijn kan een belanghebbende schriftelijk beroep instellen tegen de vergunning bij de Rechtbank Noord-Nederland, afdeling Bestuursrecht, Postbus 150, 9700 AD Groningen. Voor het indienen van beroep wordt griffierecht geheven. </text:p>
            <text:p text:style-name="common-al">Het besluit tot vergunningverlening treedt in werking met ingang van de dag na die waarop de beroepstermijn afloopt, tenzij binnen deze termijn –naast het indienen van beroep- een verzoek om een voorlopige voorziening is ingediend bij de Voorzieningenrechter te Groningen. </text:p>
            <text:p text:style-name="common-al"/>
            <text:p text:style-name="common-al">Dokkum, </text:p>
            <text:p text:style-name="common-al">23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647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7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7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Kennisgeving verleende omgevingsvergunning ex art. 3.10 Wabo voor het realiseren van een tweede appartement bij het perceel Johannes Bogermanstraat 24 te Kollum</meta:user-defined>
    <dc:language>nl</dc:language>
    <meta:user-defined meta:name="OVERHEIDop.locatietype/OVERHEIDop.gebiedsmarkering">Adres</meta:user-defined>
    <meta:user-defined meta:name="DC.title">Verleende omgevingsvergunning ex art. 3.10 Wabo voor het realiseren van een tweede appartement bij het perceel Johannes Bogermanstraat 24 te Kollum</meta:user-defined>
    <meta:user-defined meta:name="DCTERMS.W3CDTF/DCTERMS.available">2022-02-23</meta:user-defined>
    <meta:user-defined meta:name="DCTERMS.W3CDTF/OVERHEIDop.jaargang">2022</meta:user-defined>
    <meta:user-defined meta:name="OVERHEIDop.publicationIssue">66479</meta:user-defined>
    <meta:user-defined meta:name="OVERHEIDop.GmbID/DC.identifier">gmb-2022-66479</meta:user-defined>
    <meta:user-defined meta:name="OVERHEIDop.versieInformatie"/>
  </office:meta>
</office:document-meta>
</file>