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mericaanseweg 99 Met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is een melding ontvangen waarvoor geen vergunningsplicht geldt voor de locatie Americaanseweg 99 5961PA Meterik. De melding is geregistreerd onder zaaknummer WABO-2022-0047. De melding betreft:</text:p>
            <text:p text:style-name="common-al">Verwijderen gasstation EnexisHAS-B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4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Americaanseweg 99</meta:user-defined>
    <dc:language>nl</dc:language>
    <meta:user-defined meta:name="OVERHEIDop.locatietype/OVERHEIDop.gebiedsmarkering">Punt</meta:user-defined>
    <meta:user-defined meta:name="DC.title">Kennisgeving ontvangst melding, americaanseweg 99 Meteri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77</meta:user-defined>
    <meta:user-defined meta:name="OVERHEIDop.GmbID/DC.identifier">gmb-2022-66477</meta:user-defined>
    <meta:user-defined meta:name="OVERHEIDop.versieInformatie"/>
  </office:meta>
</office:document-meta>
</file>