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milieu neutraal wijzigen inrichting, Polderweg 25, 9682 XS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2/2022, milieu neutraal wijzigen inrichting, Polderweg 25, 9682 XS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646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6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6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milieu neutraal wijzigen inrichting, Polderweg 25, 9682 XS Oostwol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469</meta:user-defined>
    <meta:user-defined meta:name="OVERHEIDop.GmbID/DC.identifier">gmb-2022-66469</meta:user-defined>
    <meta:user-defined meta:name="OVERHEIDop.versieInformatie"/>
  </office:meta>
</office:document-meta>
</file>