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Zutphenseweg 7 in Vorden, het plaatsen van een glijbaan</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ingediend voor een omgevingsvergunning. De aanvraag is geregistreerd onder kenmerk 18769429. De aanvraag gaat over het plaatsen van een glijbaan aan de Oude Zutphenseweg 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4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Oude Zutphenseweg 7 in Vorden, het plaatsen van een glijbaan</meta:user-defined>
    <meta:user-defined meta:name="DCTERMS.W3CDTF/DCTERMS.available">2022-02-16</meta:user-defined>
    <meta:user-defined meta:name="DCTERMS.W3CDTF/OVERHEIDop.jaargang">2022</meta:user-defined>
    <meta:user-defined meta:name="OVERHEIDop.externeBijlage">Aanvraagformulier (publiceerbare versie)|exb-2022-9130</meta:user-defined>
    <meta:user-defined meta:name="OVERHEIDop.publicationIssue">66462</meta:user-defined>
    <meta:user-defined meta:name="OVERHEIDop.GmbID/DC.identifier">gmb-2022-66462</meta:user-defined>
    <meta:user-defined meta:name="OVERHEIDop.versieInformatie"/>
  </office:meta>
</office:document-meta>
</file>