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an achttien appartementen in deels bestaande bouw, Torenstraat 19, 21, 23 en 27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2, realiseren van achttien appartementen in deels bestaande bouw, Torenstraat 19, 21, 23 en 27, 9671 E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4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an achttien appartementen in deels bestaande bouw, Torenstraat 19, 21, 23 en 27, 9671 EC Winscho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60</meta:user-defined>
    <meta:user-defined meta:name="OVERHEIDop.GmbID/DC.identifier">gmb-2022-66460</meta:user-defined>
    <meta:user-defined meta:name="OVERHEIDop.versieInformatie"/>
  </office:meta>
</office:document-meta>
</file>