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rfstraat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besloten om de beslistermijn voor de aanvraag Omgevingsvergunning voor het bouwen van garage en schuur op locatie Werfstraat 1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4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64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erfstraat 1 in Ent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58</meta:user-defined>
    <meta:user-defined meta:name="OVERHEIDop.GmbID/DC.identifier">gmb-2022-66458</meta:user-defined>
    <meta:user-defined meta:name="OVERHEIDop.versieInformatie"/>
  </office:meta>
</office:document-meta>
</file>