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anvraag omgevingsvergunning gemeente Doesburg t/m 24-0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sburg maakt bekend dat het de volgende aanvragen voor een omgevingsvergunning heeft ontvang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Ooipoortstraat 63, het plaatsen van zonnepanelen</text:p>
                    <text:p text:style-name="table_al">Datum ontvangst: 24 januari 2022</text:p>
                    <text:p text:style-name="table_al">Dossiernummer: 2022OMG0005</text:p>
                    <text:p text:style-name="table_al"/>
                    <text:p text:style-name="table_al">Halve Maanweg 2, het aanleggen van parkeerplaatsen</text:p>
                    <text:p text:style-name="table_al">Datum ontvangst: 24 januari 2022</text:p>
                    <text:p text:style-name="table_al">Dossiernummer: 2022OMG0006</text:p>
                    <text:p text:style-name="table_al"/>
                    <text:p text:style-name="table_al">Eekstraat 13a, het tijdelijk bewonen van een stacaravan</text:p>
                    <text:p text:style-name="table_al">Datum ontvangst: 24 januari 2022</text:p>
                    <text:p text:style-name="table_al">Dossiernummer 2022OMG0007</text:p>
                  </table:table-cell>
                </table:table-row>
              </table:table>
              <text:p text:style-name="table_bottom"/>
            </text:section>
            <text:p text:style-name="tussenkopcur">Informatie aangevraagde vergunningen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645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5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5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gemeente Doesburg t/m 24-01-2022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451</meta:user-defined>
    <meta:user-defined meta:name="OVERHEIDop.GmbID/DC.identifier">gmb-2022-66451</meta:user-defined>
    <meta:user-defined meta:name="OVERHEIDop.versieInformatie"/>
  </office:meta>
</office:document-meta>
</file>