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loods, Bonekamp 1, 9679 V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2/2022, bouwen bedrijfsloods, Bonekamp 1, 9679 VC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645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bedrijfsloods, Bonekamp 1, 9679 VC Scheemda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50</meta:user-defined>
    <meta:user-defined meta:name="OVERHEIDop.GmbID/DC.identifier">gmb-2022-66450</meta:user-defined>
    <meta:user-defined meta:name="OVERHEIDop.versieInformatie"/>
  </office:meta>
</office:document-meta>
</file>