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arkensstal op de locatie Zonnenbergstraat 45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februari 2022</text:p>
            <text:p text:style-name="common-al">Kenmerk: SXO-2022-008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644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4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4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bouwen van een varkensstal op de locatie Zonnenbergstraat 45 in Wilp</meta:user-defined>
    <meta:user-defined meta:name="DCTERMS.W3CDTF/DCTERMS.available">2022-02-16</meta:user-defined>
    <meta:user-defined meta:name="DCTERMS.W3CDTF/OVERHEIDop.jaargang">2022</meta:user-defined>
    <meta:user-defined meta:name="OVERHEIDop.externeBijlage">20220210 Publiceerbare aanvraag|exb-2022-9129</meta:user-defined>
    <meta:user-defined meta:name="OVERHEIDop.publicationIssue">66441</meta:user-defined>
    <meta:user-defined meta:name="OVERHEIDop.GmbID/DC.identifier">gmb-2022-66441</meta:user-defined>
    <meta:user-defined meta:name="OVERHEIDop.versieInformatie"/>
  </office:meta>
</office:document-meta>
</file>