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301, tussen Rijksweg Noord 281 en Nusterweg 66, 6136 X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leggen buitenterrein MZ Boels</text:p>
            <text:p text:style-name="common-al">Locatie:     tussen Rijksweg Noord 281 en Nusterweg 66, 6136 XB Sittard </text:p>
            <text:p text:style-name="common-al">Ontvangstdatum:   5 november 2021</text:p>
            <text:p text:style-name="common-al">Dossiernummer:    Om21.030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301, tussen Rijksweg Noord 281 en Nusterweg 66, 6136 XB  Sittar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644</meta:user-defined>
    <meta:user-defined meta:name="OVERHEIDop.GmbID/DC.identifier">gmb-2022-6644</meta:user-defined>
    <meta:user-defined meta:name="OVERHEIDop.versieInformatie"/>
  </office:meta>
</office:document-meta>
</file>