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Hulsterloostraat 9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Hulsterloostraat 99</text:span>
          </text:p>
            <text:p text:style-name="common-al">Datum indiening: 11-2-2022</text:p>
            <text:p text:style-name="common-al">Zaakomschrijving: isoleren van de voor en achter gevel</text:p>
            <text:p text:style-name="common-al">Zaaknummer: 26512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643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126</meta:user-defined>
    <meta:user-defined meta:name="DCTERMS.abstract">isoleren van de voor en achter gevel</meta:user-defined>
    <dc:language>nl</dc:language>
    <meta:user-defined meta:name="OVERHEIDop.locatietype/OVERHEIDop.gebiedsmarkering">Punt</meta:user-defined>
    <meta:user-defined meta:name="DC.title">Aanvraag Omgevingsvergunning, Nieuw Namen, Hulsterloostraat 9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39</meta:user-defined>
    <meta:user-defined meta:name="OVERHEIDop.GmbID/DC.identifier">gmb-2022-66439</meta:user-defined>
    <meta:user-defined meta:name="OVERHEIDop.versieInformatie"/>
  </office:meta>
</office:document-meta>
</file>