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Anholt 5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2/2022, bouwen woning en realiseren uitweg, Anholt 5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4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Anholt 5, 9685 HB Blauwest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8</meta:user-defined>
    <meta:user-defined meta:name="OVERHEIDop.GmbID/DC.identifier">gmb-2022-66438</meta:user-defined>
    <meta:user-defined meta:name="OVERHEIDop.versieInformatie"/>
  </office:meta>
</office:document-meta>
</file>