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gemeente Doesburg t/m 20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Didamseweg 2, het aanbrengen van een hekwerk als tijdelijke valbeveiliging</text:p>
                    <text:p text:style-name="table_al">Datum ontvangst: 20 januari 2022</text:p>
                    <text:p text:style-name="table_al">Dossiernummer: 2022OMG0004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4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meente Doesburg t/m 20-01-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37</meta:user-defined>
    <meta:user-defined meta:name="OVERHEIDop.GmbID/DC.identifier">gmb-2022-66437</meta:user-defined>
    <meta:user-defined meta:name="OVERHEIDop.versieInformatie"/>
  </office:meta>
</office:document-meta>
</file>