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iet Geersdijk 2, 5388 VA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02-2022</text:p>
            <text:p text:style-name="common-al"/>
            <text:p text:style-name="common-al">Het slopen op grond van ruimtelijke regels en plaatsen hoofdgebouw met aanbouw in kader van mantelzor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43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Piet Geersdijk 2, 5388 VA te Nistelrod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35</meta:user-defined>
    <meta:user-defined meta:name="OVERHEIDop.GmbID/DC.identifier">gmb-2022-66435</meta:user-defined>
    <meta:user-defined meta:name="OVERHEIDop.versieInformatie"/>
  </office:meta>
</office:document-meta>
</file>