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erker voorgevel woning Dorpsstraat 872 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9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6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643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3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3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erker voorgevel woning Dorpsstraat 872  Assendelf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433</meta:user-defined>
    <meta:user-defined meta:name="OVERHEIDop.GmbID/DC.identifier">gmb-2022-66433</meta:user-defined>
    <meta:user-defined meta:name="OVERHEIDop.versieInformatie"/>
  </office:meta>
</office:document-meta>
</file>