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melding gemeente Doesburg t/m 24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omgevingsmelding heeft ontvangen en geacceptee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huellweg 33, het verwijderen van asbesthoudende onderdelen en slopen van een bijgebouw</text:p>
                    <text:p text:style-name="table_al">Datum ontvangst: 22 december 2021</text:p>
                    <text:p text:style-name="table_al">Datum geaccepteerd: 22 december 2021</text:p>
                    <text:p text:style-name="table_al">Dossiernummer: 2021MLS0037</text:p>
                    <text:p text:style-name="table_al"/>
                    <text:p text:style-name="table_al">Eekstraat 13, het verwijderen van asbesthoudende onderdelen en slopen van een bijgebouw</text:p>
                    <text:p text:style-name="table_al">Datum ontvangst: 22 december 2021</text:p>
                    <text:p text:style-name="table_al">Datum geaccepteerd: 22 december 2021</text:p>
                    <text:p text:style-name="table_al">Dossiernummer: 2021MLS0038</text:p>
                    <text:p text:style-name="table_al"/>
                    <text:p text:style-name="table_al">Pastoor Blaisseweg 2, het slopen van een bijgebouw</text:p>
                    <text:p text:style-name="table_al">Datum ontvangst: 24 december 2021</text:p>
                    <text:p text:style-name="table_al">Dossiernummer: 2021MLS0039</text:p>
                  </table:table-cell>
                </table:table-row>
              </table:table>
              <text:p text:style-name="table_bottom"/>
            </text:section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4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 gemeente Doesburg t/m 24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31</meta:user-defined>
    <meta:user-defined meta:name="OVERHEIDop.GmbID/DC.identifier">gmb-2022-66431</meta:user-defined>
    <meta:user-defined meta:name="OVERHEIDop.versieInformatie"/>
  </office:meta>
</office:document-meta>
</file>