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17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boerd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2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11787</meta:user-defined>
    <meta:user-defined meta:name="DCTERMS.abstract">het renoveren van een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Van Teylingenweg 146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24</meta:user-defined>
    <meta:user-defined meta:name="OVERHEIDop.GmbID/DC.identifier">gmb-2022-66424</meta:user-defined>
    <meta:user-defined meta:name="OVERHEIDop.versieInformatie"/>
  </office:meta>
</office:document-meta>
</file>