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Hillegom houdende regels omtrent de lijst van activiteiten waarvoor advies met instemming van de raad benodigd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2 november 2021 met als onderwerp Aanpassing van de lijst van activiteiten waarvoor adviesrecht van de gemeenteraad geldt,</text:p>
            <text:p text:style-name="al"/>
            <text:p text:style-name="al">gelet op de behandeling in de raadscommissie- en raadsvergadering,</text:p>
            <text:p text:style-name="al"/>
            <text:p text:style-name="al"> gelet op artikel 108 van de Gemeentewet,</text:p>
            <text:p text:style-name="al"/>
            <text:p text:style-name="al">heeft op 9 december 2021 besloten:</text:p>
            <text:p text:style-name="al"/>
            <text:p text:style-name="al">1. Bijgevoegde aangepaste lijst met activiteiten, waarvoor advies van de gemeenteraad nodig is voor een buitenplanse omgevingsplanactiviteit, conform artikel 16.15a lid b onder 1 Omgevingswet, vast te stellen;</text:p>
            <text:p text:style-name="al">2. De lijst met onderwerpen waarvoor een initiatiefnemer een participatieplicht heeft op grond van artikel 16.55 lid 7 van de Omgevingswet, te koppelen aan de aangepaste lijst met activiteiten waarvoor advies van de gemeenteraad nodig is en dit vast te stellen;</text:p>
            <text:p text:style-name="al">3. De lijst genoemd onder 1 in werking te laten treden met ingang van de dag waarop de Omgevingswet in werking treedt.</text:p>
            <text:p text:style-name="al"/>
            <text:p text:style-name="al">Mevr. drs. Y.P.A. Hermans</text:p>
            <text:p text:style-name="al">griffier</text:p>
            <text:p text:style-name="al"/>
            <text:p text:style-name="al">Dhr. A. van Erk</text:p>
            <text:p text:style-name="al">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de gemeenteraad van de gemeente Hillegom houdende regels omtrent de lijst van activiteiten waarvoor advies met instemming van de raad benodigd is</meta:user-defined>
    <meta:user-defined meta:name="DCTERMS.W3CDTF/DCTERMS.available">2022-01-06</meta:user-defined>
    <meta:user-defined meta:name="OVERHEIDop.externeBijlage">Lijst met activiteiten Hillegom|exb-2022-806</meta:user-defined>
    <meta:user-defined meta:name="DCTERMS.W3CDTF/OVERHEIDop.jaargang">2022</meta:user-defined>
    <meta:user-defined meta:name="OVERHEIDop.publicationIssue">6641</meta:user-defined>
    <meta:user-defined meta:name="OVERHEIDop.GmbID/DC.identifier">gmb-2022-6641</meta:user-defined>
    <meta:user-defined meta:name="OVERHEIDop.versieInformatie"/>
  </office:meta>
</office:document-meta>
</file>