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Oudheusdenstraat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ingen van de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0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77</meta:user-defined>
    <meta:user-defined meta:name="DCTERMS.abstract">het wijzigingen van de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n Oudheusdenstraat 3 A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07</meta:user-defined>
    <meta:user-defined meta:name="OVERHEIDop.GmbID/DC.identifier">gmb-2022-66407</meta:user-defined>
    <meta:user-defined meta:name="OVERHEIDop.versieInformatie"/>
  </office:meta>
</office:document-meta>
</file>