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ekenlaan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754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kenlaan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een boom in de voor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40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0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0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LO6675451</meta:user-defined>
    <meta:user-defined meta:name="DCTERMS.abstract">het kappen van een boom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ekenlaan 32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406</meta:user-defined>
    <meta:user-defined meta:name="OVERHEIDop.GmbID/DC.identifier">gmb-2022-66406</meta:user-defined>
    <meta:user-defined meta:name="OVERHEIDop.versieInformatie"/>
  </office:meta>
</office:document-meta>
</file>