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ostsingel, Oostlaan en Exercitiep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singel, Oostlaan en Exercitiep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vanaf 13 tot en met 15 mei 2022 wegens het Groene Hart Festival en Freakend Festiv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0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6917</meta:user-defined>
    <meta:user-defined meta:name="DCTERMS.abstract">het afsluiten van wegen vanaf 13 tot en met 15 mei 2022 wegens het Groene Hart Festival en Freakend Festival</meta:user-defined>
    <dc:language>nl</dc:language>
    <meta:user-defined meta:name="OVERHEIDop.locatietype/OVERHEIDop.gebiedsmarkering">Punt</meta:user-defined>
    <meta:user-defined meta:name="DC.title">Ingekomen aanvraag/melding (Oostsingel, Oostlaan en Exercitiepad in Woerden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04</meta:user-defined>
    <meta:user-defined meta:name="OVERHEIDop.GmbID/DC.identifier">gmb-2022-66404</meta:user-defined>
    <meta:user-defined meta:name="OVERHEIDop.versieInformatie"/>
  </office:meta>
</office:document-meta>
</file>