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Groene Hart Festival en Freakend Festival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6</meta:user-defined>
    <meta:user-defined meta:name="DCTERMS.abstract">het schenken van zwak-alcoholische dranken tijdens het Groene Hart Festival en Freakend Festival op 13 en 14 mei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3</meta:user-defined>
    <meta:user-defined meta:name="OVERHEIDop.GmbID/DC.identifier">gmb-2022-66403</meta:user-defined>
    <meta:user-defined meta:name="OVERHEIDop.versieInformatie"/>
  </office:meta>
</office:document-meta>
</file>