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itendreef 7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1 februari 2022 besloten om de beslistermijn voor de aanvraag met zaaknummer OV-2021-0951 voor een omgevingsvergunning op locatie Buitendreef 73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639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9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9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uitendreef 73 te Vegh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396</meta:user-defined>
    <meta:user-defined meta:name="OVERHEIDop.GmbID/DC.identifier">gmb-2022-66396</meta:user-defined>
    <meta:user-defined meta:name="OVERHEIDop.versieInformatie"/>
  </office:meta>
</office:document-meta>
</file>