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Kamerik, de Hild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986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de Hild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leggen van een opri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7-12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639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9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9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6598675</meta:user-defined>
    <meta:user-defined meta:name="DCTERMS.abstract">het aanleggen van een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Kamerik, de Hild 25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6394</meta:user-defined>
    <meta:user-defined meta:name="OVERHEIDop.GmbID/DC.identifier">gmb-2022-66394</meta:user-defined>
    <meta:user-defined meta:name="OVERHEIDop.versieInformatie"/>
  </office:meta>
</office:document-meta>
</file>