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msterdamlaa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207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msterdam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39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9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9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20731</meta:user-defined>
    <meta:user-defined meta:name="DCTERMS.abstract">het uitbreid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Amsterdamlaan 3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390</meta:user-defined>
    <meta:user-defined meta:name="OVERHEIDop.GmbID/DC.identifier">gmb-2022-66390</meta:user-defined>
    <meta:user-defined meta:name="OVERHEIDop.versieInformatie"/>
  </office:meta>
</office:document-meta>
</file>