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emeente Doesburg t/m 08-1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de volgende omgevingsvergunningen zijn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Koppelweg 1b, het bouwen van een woning met bijgebouw</text:p>
                    <text:p text:style-name="table_al">Datum besluit: 6 december 2021</text:p>
                    <text:p text:style-name="table_al">Dossiernummer: 2021OMG144</text:p>
                    <text:p text:style-name="table_al"/>
                    <text:p text:style-name="table_al">Meipoortstraat 25, het verbouwen van een bovenwoning</text:p>
                    <text:p text:style-name="table_al">Datum besluit: 8 december 2021</text:p>
                    <text:p text:style-name="table_al">Dossiernummer: 2021OMG0142</text:p>
                    <text:p text:style-name="table_al"/>
                    <text:p text:style-name="table_al">Zanderskamp, het kappen van twee houtopstanden in de openbare ruimte</text:p>
                    <text:p text:style-name="table_al">Datum besluit: 7 december 2021</text:p>
                    <text:p text:style-name="table_al">Dossiernummer: 2021OMG0129</text:p>
                    <text:p text:style-name="table_al"/>
                    <text:p text:style-name="table_al">Beumerskamp, het kappen van vijf kersenbomen in de openbare ruimte</text:p>
                    <text:p text:style-name="table_al">Datum besluit: 7 december 2021</text:p>
                    <text:p text:style-name="table_al">Dossiernummer: 2021OMG0130</text:p>
                    <text:p text:style-name="table_al"/>
                    <text:p text:style-name="table_al">Didamseweg, het kappen van een dode beuk in de openbare ruimte</text:p>
                    <text:p text:style-name="table_al">Datum besluit: 7 december 2021</text:p>
                    <text:p text:style-name="table_al">Dossiernummer: 2021OMG0131</text:p>
                    <text:p text:style-name="table_al"/>
                    <text:p text:style-name="table_al">Zanderskamp, het kappen van vijf acacia’s in de openbare ruimte</text:p>
                    <text:p text:style-name="table_al">Datum besluit: 7 december 2021</text:p>
                    <text:p text:style-name="table_al">Dossiernummer: 2021OMG0132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<text:a xlink:href="https://www.doesburg.nl/bezwaar-maken" xlink:type="simple">https://www.doesburg.nl/bezwaar-maken</text:a>.</text:p>
            <text:p text:style-name="common-al">Als u schriftelijk bezwaar wil maken per brief, kan kunt u uw bezwaarschrift sturen naar het College van Burgemeester en Wethouders, afdeling Juridische Zaken, Postbus 100, 6980 AC Doesburg</text:p>
            <text:p text:style-name="common-al">In uw bezwaarschrift staat in elk geval:</text:p>
            <text:list text:style-name="id1-3-2-1-1-8">
              <text:list-item text:style-override="id1-3-2-1-1-8-1">
                <text:number>-</text:number>
                <text:p text:style-name="al">uw naam, adres, datum, handtekening en telefoonnummer,</text:p>
              </text:list-item>
              <text:list-item text:style-override="id1-3-2-1-1-8-2">
                <text:number>-</text:number>
                <text:p text:style-name="al">de omschrijving en het kenmerk van het besluit,</text:p>
              </text:list-item>
              <text:list-item text:style-override="id1-3-2-1-1-8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-</text:number>
                <text:p text:style-name="al">Bel naar het Stadskantoor 0313 – 48 13 13</text:p>
              </text:list-item>
              <text:list-item text:style-override="id1-3-2-1-1-11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</text:p>
            <text:list text:style-name="id1-3-2-1-1-13">
              <text:list-item text:style-override="id1-3-2-1-1-13-1">
                <text:number>-</text:number>
                <text:p text:style-name="al">het kenmerk van het dossier,</text:p>
              </text:list-item>
              <text:list-item text:style-override="id1-3-2-1-1-13-2">
                <text:number>-</text:number>
                <text:p text:style-name="al">uw naam, adres en telefoonnummer,</text:p>
              </text:list-item>
              <text:list-item text:style-override="id1-3-2-1-1-13-3">
                <text:number>-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638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gemeente Doesburg t/m 08-12-202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87</meta:user-defined>
    <meta:user-defined meta:name="OVERHEIDop.GmbID/DC.identifier">gmb-2022-66387</meta:user-defined>
    <meta:user-defined meta:name="OVERHEIDop.versieInformatie"/>
  </office:meta>
</office:document-meta>
</file>