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Nieuweweg 5 7676SW Westerhaar-Vriezenveensewijk,  zaaknummer 1700ESUITE561372021, verbouwen van een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Nieuweweg 5 7676SW Westerhaar-Vriezenveensewijk, </text:p>
            <text:p text:style-name="common-al">Project: verbouwen van een bestaande woning</text:p>
            <text:p text:style-name="common-al">Verzonden: 04-01-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638</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38</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38</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561372021</meta:user-defined>
    <meta:user-defined meta:name="DCTERMS.abstract">verbouwen van een bestaande woning</meta:user-defined>
    <dc:language>nl</dc:language>
    <meta:user-defined meta:name="OVERHEIDop.locatietype/OVERHEIDop.gebiedsmarkering">Punt</meta:user-defined>
    <meta:user-defined meta:name="DC.title">Gemeente Twenterand - verleende omgevingsvergunning, , Nieuweweg 5 7676SW Westerhaar-Vriezenveensewijk,  zaaknummer 1700ESUITE561372021, verbouwen van een bestaande woning.</meta:user-defined>
    <meta:user-defined meta:name="DCTERMS.W3CDTF/DCTERMS.available">2022-01-12</meta:user-defined>
    <meta:user-defined meta:name="DCTERMS.W3CDTF/OVERHEIDop.jaargang">2022</meta:user-defined>
    <meta:user-defined meta:name="OVERHEIDop.publicationIssue">6638</meta:user-defined>
    <meta:user-defined meta:name="OVERHEIDop.GmbID/DC.identifier">gmb-2022-6638</meta:user-defined>
    <meta:user-defined meta:name="OVERHEIDop.versieInformatie"/>
  </office:meta>
</office:document-meta>
</file>