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Zandoerleseweg 54 5507NV Veldhoven.</text:p>
            <text:p text:style-name="common-al">De gemeente heeft op 03-02-2022 een aanvraag omgevingsvergunning ontvangen.</text:p>
            <text:p text:style-name="common-al">Het betreft een aanvraag op locatie Zandoerleseweg 54 5507NV Veldhoven met omschrijving het organiseren van het evenement Apres ski.</text:p>
            <text:p text:style-name="common-al">De zaak is geregistreerd onder nummer VHZ2022-00022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637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7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37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2-00022</meta:user-defined>
    <meta:user-defined meta:name="DCTERMS.abstract">organiseren van het evenement Apres ski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374</meta:user-defined>
    <meta:user-defined meta:name="OVERHEIDop.GmbID/DC.identifier">gmb-2022-66374</meta:user-defined>
    <meta:user-defined meta:name="OVERHEIDop.versieInformatie"/>
  </office:meta>
</office:document-meta>
</file>