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kter Rupertlaan 57 3761XS Soest, plaatsen van een zadeldak en vernieuwen van het dak veranda met luif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1 een besluit genomen op de aanvraag met zaaknummer 112795 voor een omgevingsvergunning voor het plaatsen van een zadeldak en vernieuwen van het dak veranda met luifel op locatie Dokter Rupertlaan 57 3761XS Soest. De vergunning is en is verzonden op 24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95</meta:user-defined>
    <meta:user-defined meta:name="DCTERMS.abstract">plaatsen van een zadeldak en vernieuwen van het dak veranda met luifel</meta:user-defined>
    <dc:language>nl</dc:language>
    <meta:user-defined meta:name="OVERHEIDop.locatietype/OVERHEIDop.gebiedsmarkering">Punt</meta:user-defined>
    <meta:user-defined meta:name="DC.title">Verleende aanvraag omgevingsvergunning, Dokter Rupertlaan 57 3761XS Soest, plaatsen van een zadeldak en vernieuwen van het dak veranda met luifel</meta:user-defined>
    <meta:user-defined meta:name="DCTERMS.W3CDTF/DCTERMS.available">2022-01-06</meta:user-defined>
    <meta:user-defined meta:name="DCTERMS.W3CDTF/OVERHEIDop.jaargang">2022</meta:user-defined>
    <meta:user-defined meta:name="OVERHEIDop.publicationIssue">6637</meta:user-defined>
    <meta:user-defined meta:name="OVERHEIDop.GmbID/DC.identifier">gmb-2022-6637</meta:user-defined>
    <meta:user-defined meta:name="OVERHEIDop.versieInformatie"/>
  </office:meta>
</office:document-meta>
</file>