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Margrietstraat 30, 9682 S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2/2022, verwijderen asbest, Margrietstraat 30, 9682 SK Oostwold.</text:p>
            <text:p text:style-name="common-al"/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3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Margrietstraat 30, 9682 SK Oostwo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66</meta:user-defined>
    <meta:user-defined meta:name="OVERHEIDop.GmbID/DC.identifier">gmb-2022-66366</meta:user-defined>
    <meta:user-defined meta:name="OVERHEIDop.versieInformatie"/>
  </office:meta>
</office:document-meta>
</file>