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/m 08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Ooirpoortstraat ong, noodkap van twee perenbomen in de openbare ruimte</text:p>
                    <text:p text:style-name="table_al">Datum ontvangst: 2 december 2021</text:p>
                    <text:p text:style-name="table_al">Dossiernummer: 2021OMG0149</text:p>
                    <text:p text:style-name="table_al"/>
                    <text:p text:style-name="table_al">Molengaarde 27, het kappen van een houtopstand in de achtertuin</text:p>
                    <text:p text:style-name="table_al">Datum ontvangst: 8 december 2021</text:p>
                    <text:p text:style-name="table_al">Dossiernummer: 2021OMG0150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gemeente Doesburg t/m 08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63</meta:user-defined>
    <meta:user-defined meta:name="OVERHEIDop.GmbID/DC.identifier">gmb-2022-66363</meta:user-defined>
    <meta:user-defined meta:name="OVERHEIDop.versieInformatie"/>
  </office:meta>
</office:document-meta>
</file>