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gemeente Doesburg t/m 30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is geweig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erpoortdijk 45, het plaatsen van een wegschuifbare balkonbeglazing</text:p>
                    <text:p text:style-name="table_al">Datum besluit: 30 november 2021</text:p>
                    <text:p text:style-name="table_al">Dossiernummer: 2021OMG0117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weigerd gemeente Doesburg t/m 30-11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60</meta:user-defined>
    <meta:user-defined meta:name="OVERHEIDop.GmbID/DC.identifier">gmb-2022-66360</meta:user-defined>
    <meta:user-defined meta:name="OVERHEIDop.versieInformatie"/>
  </office:meta>
</office:document-meta>
</file>