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 t/m 30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F D Rooseveltsingel 33, het verplaatsen van de in-/uitrit en het bouwen van een carport met berging</text:p>
                    <text:p text:style-name="table_al">Datum ontvangst: 28 november 2021</text:p>
                    <text:p text:style-name="table_al">Dossiernummer: 2021OMG0146</text:p>
                    <text:p text:style-name="table_al"/>
                    <text:p text:style-name="table_al">Paardenmarkt 6, het plaatsen van zonnepanelen op het dak</text:p>
                    <text:p text:style-name="table_al">Datum ontvangst: 29 november 2021</text:p>
                    <text:p text:style-name="table_al">Dossiernummer: 2021OMG0147</text:p>
                    <text:p text:style-name="table_al"/>
                    <text:p text:style-name="table_al">Nieuwstraat 17, het realiseren van een woning</text:p>
                    <text:p text:style-name="table_al">Datum ontvangst: 30 november 2021</text:p>
                    <text:p text:style-name="table_al">Dossiernummer: 2021OMG0148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635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t/m 30-11-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54</meta:user-defined>
    <meta:user-defined meta:name="OVERHEIDop.GmbID/DC.identifier">gmb-2022-66354</meta:user-defined>
    <meta:user-defined meta:name="OVERHEIDop.versieInformatie"/>
  </office:meta>
</office:document-meta>
</file>