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2a te Elsloo (M2022-001\0971187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van Avesaath Betonwerken b.v.</text:p>
            <text:p text:style-name="common-al">Locatie: Sanderboutlaan 2a te Elsloo</text:p>
            <text:p text:style-name="common-al">Datum melding: 6 januari 2022</text:p>
            <text:p text:style-name="common-al">Zaaknummer RUD: 2021-209073</text:p>
            <text:p text:style-name="common-al">Dossiernummer: M2022-001\0971187562</text:p>
            <text:p text:style-name="common-al">Betreft: Melding Activiteitenbesluit milieubeheer voor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3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Sanderboutlaan 2a te Elsloo (M2022-001\0971187562)</meta:user-defined>
    <meta:user-defined meta:name="DCTERMS.W3CDTF/DCTERMS.available">2022-02-16</meta:user-defined>
    <meta:user-defined meta:name="DCTERMS.W3CDTF/OVERHEIDop.jaargang">2022</meta:user-defined>
    <meta:user-defined meta:name="OVERHEIDop.publicationIssue">66344</meta:user-defined>
    <meta:user-defined meta:name="OVERHEIDop.GmbID/DC.identifier">gmb-2022-66344</meta:user-defined>
    <meta:user-defined meta:name="OVERHEIDop.versieInformatie"/>
  </office:meta>
</office:document-meta>
</file>