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gemeente Doesburg 18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is geweige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ppelweg naast 1a, het bouwen van een woning met bijgebouw</text:p>
                    <text:p text:style-name="table_al">Datum besluit: 18 november 2021</text:p>
                    <text:p text:style-name="table_al">Dossiernummer: 2021OMG0106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.</text:p>
            <text:p text:style-name="common-al">In uw bezwaarschrift staat in elk geval: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3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geweigerd gemeente Doesburg 18-11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39</meta:user-defined>
    <meta:user-defined meta:name="OVERHEIDop.GmbID/DC.identifier">gmb-2022-66339</meta:user-defined>
    <meta:user-defined meta:name="OVERHEIDop.versieInformatie"/>
  </office:meta>
</office:document-meta>
</file>