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onel Michaëlstraat 6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februari 2022 heeft de gemeente een aanvraag ontvangen voor het plaatsen van een buitenunit aan de zijgevel van de woning ten behoeve van een warmtepomp op locatie Kolonel Michaëlstraat 65 te Naarden. De aanvraag is geregistreerd onder zaaknummer HZ_WABO-22-026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33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3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3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lonel Michaëlstraat 65 te Naarden</meta:user-defined>
    <meta:user-defined meta:name="DCTERMS.W3CDTF/DCTERMS.available">2022-02-16</meta:user-defined>
    <meta:user-defined meta:name="DCTERMS.W3CDTF/OVERHEIDop.jaargang">2022</meta:user-defined>
    <meta:user-defined meta:name="OVERHEIDop.publicationIssue">66338</meta:user-defined>
    <meta:user-defined meta:name="OVERHEIDop.GmbID/DC.identifier">gmb-2022-66338</meta:user-defined>
    <meta:user-defined meta:name="OVERHEIDop.versieInformatie"/>
  </office:meta>
</office:document-meta>
</file>