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Warande – Klein Nooten en Beeldregieplan Warande – Klein No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lystad maken ingevolge artikel 3.8, lid 3 van de Wet ruimtelijke ordening bekend dat de gemeenteraad bij besluit van 8 februari 2022 (nr. 36) het bestemmingsplan ‘Warande – Klein Nooten’ met planidentificatienummer NL.IMRO.0995.BP00087-VG01, heeft vastgesteld. </text:p>
            <text:p text:style-name="common-al">Bij de vaststelling zijn geen wijzigingen aangebracht. Ook het Beeldregieplan Warande – Klein Nooten is ongewijzigd vastgesteld. </text:p>
            <text:p text:style-name="common-al">Dit bestemmingsplan is een uitwerking van een globaal bestemd woongebied in uitbreidingswijk Warande. Op het plangebied is het bestemmingsplan Lelystad Warande fase 1 (2010) van toepassing. Dit voorliggende plan betreft een deel van 'Wonen - Uit te werken bestemming' (W-U), om te voorzien in een directe bouwtitel. De voor 'Wonen - Uit te werken bestemming' (W-U) aangewezen gronden zijn bestemd voor wonen, in samenhang met de uitoefening van aan-huis-verbonden beroepen en/of kleinschalige bedrijfsmatige activiteiten. Er is in dat plan een maximum totaal aantal woningen opgenomen (2.253 woningen). Voor eerdere delen van W-U zijn reeds plannen gemaakt.</text:p>
            <text:p text:style-name="common-al">Hier is echter een (kleine) gedeeltelijke herziening van het geldende regime aan de orde, omdat de ontwikkeling van het gebied een kleindeels andere stedenbouwkundige benadering vroeg. Het type woningen is aangepast. Daardoor ook het aantal woningen, nu 115 en de parkeernorm is anders.</text:p>
            <text:p text:style-name="common-al">Hierdoor werden de verplichte regels - voor een uitwerkingsplan - in het moederplan overschreden. Overigens zijn maar drie bestemming aan de orde, namelijk "Woongebied", "Water" en "Bos".</text:p>
            <text:p text:style-name="common-al">Het doel van dit bestemmingsplan is om een actueel toetsingskader te bieden voor de ontwikkeling van de hiervoor genoemde bouwtitel en herzieningen. Het beeldregieplan dient de ruimtelijke kwaliteit van de nieuwbouw op deze locatie te borgen. Dit beeldregieplan maakt na vaststelling onderdeel uit van de Welstandsnota. </text:p>
            <text:p text:style-name="common-al">
            <text:span text:style-name="nadrukvet">Inzage </text:span>
          </text:p>
            <text:p text:style-name="common-al">Het vaststellingsbesluit en het vastgestelde bestemmingsplan en beeldregieplan met bijbehorende stukken liggen met ingang van 17 februari 2022 gedurende 6 weken ter inzage tijdens openingstijden bij de Informatiebalie in de hal van het Stadhuis aan het Stadhuisplein 2 te Lelystad. De informatiebalie is geopend van maandag tot en met vrijdag van 8.30 tot 17.00 uur en op donderdagavond van 18.00 tot 20.00 uur. </text:p>
            <text:p text:style-name="common-al">De stukken met betrekking tot het vastgestelde bestemmingsplan zijn tevens digitaal te raadplegen op de gemeentelijke website <text:a xlink:href="http://www.lelystad.nl" xlink:type="simple">www.lelystad.nl</text:a> en op <text:a xlink:href="http://www.ruimtelijkeplannen.nl" xlink:type="simple">www.ruimtelijkeplannen.nl</text:a>. Op laatstgenoemde website selecteert u het tabblad Plannen zoeken. Vervolgens kunt u het vastgestelde bestemmingsplan oproepen op het scherm door het plan-ID (plannummer) in te typen: NL.IMRO.0995.BP00087-VG01. </text:p>
            <text:p text:style-name="common-al">Verder is het vastgestelde beeldregieplan als afzonderlijk document digitaal te raadplegen op de gemeentelijke website <text:a xlink:href="http://www.lelystad.nl" xlink:type="simple">www.lelystad.nl</text:a>. Hier is het beeldregieplan te downloaden via de Welstandsviewer waarin alle beeldregieplannen binnen de gemeente Lelystad zijn te raadplegen. </text:p>
            <text:p text:style-name="common-al">
            <text:span text:style-name="nadrukvet">Crisis- en herstelwet</text:span>
          </text:p>
            <text:p text:style-name="common-al">Op dit bestemmingsplan is de Crisis- en herstelwet (Chw) van toepassing verklaard omdat de ontwikkeling van het gebied Klein Nooten valt onder een project van meer dan 11 woningen in een aaneengesloten gebied. Door het van toepassing verklaren van de Chw op dit bestemmingsplan kan de procedure worden versneld. </text:p>
            <text:p text:style-name="common-al">
            <text:span text:style-name="nadrukvet">Beroep</text:span>
          </text:p>
            <text:p text:style-name="common-al">Tijdens de termijn van terinzagelegging kan een belanghebbende tegen het vaststellingsbesluit beroep in stellen bij de Afdeling bestuursrechtspraak van de Raad van State, Postbus 20019, 2500 EA Den Haag. </text:p>
            <text:p text:style-name="common-al">Alleen tegen het vastgestelde bestemmingsplan is beroep mogelijk. Tegen het vastgestelde beeldregieplan kan geen beroep worden ingesteld. </text:p>
            <text:p text:style-name="common-al">Het instellen van beroep schorst het besluit niet. Degene die beroep heeft ingesteld, kan tevens een verzoek om voorlopige voorziening (schorsing) indienen bij de Voorzitter van de Afdeling bestuursrechtspraak van de Raad van State, indien onverwijlde spoed dit, gelet op de betrokken belangen, vereist. </text:p>
            <text:p text:style-name="common-al">Het instellen van beroep is mogelijk voor een belanghebbende:</text:p>
            <text:list text:style-name="id1-3-2-1-1-18">
              <text:list-item text:style-override="id1-3-2-1-1-18-1">
                <text:number>-.</text:number>
                <text:p text:style-name="al">die tijdig een zienswijze over het ontwerpbestemmingsplan naar voren heeft gebracht bij de gemeenteraad; </text:p>
              </text:list-item>
              <text:list-item text:style-override="id1-3-2-1-1-18-2">
                <text:number>-.</text:number>
                <text:p text:style-name="al">die kan aantonen redelijkerwijs niet in staat te zijn geweest om een zienswijze naar voren te brengen.</text:p>
              </text:list-item>
            </text:list>
            <text:p text:style-name="common-al">Het beroepschrift – en een eventueel verzoek om voorlopige voorziening - moet zijn ondertekend en moeten tenminste bevatten de naam en het adres van indiener, de dagtekening, een omschrijving van het besluit waartegen het is gericht, alsmede de gronden van het beroep en eventueel het verzoek om voorlopige voorziening. </text:p>
            <text:p text:style-name="common-al">Voor het instellen van beroep en een verzoek om voorlopige voorziening is een griffierecht verschuldigd. </text:p>
            <text:p text:style-name="common-al">
            <text:span text:style-name="nadrukvet">Inwerkingtreding</text:span>
          </text:p>
            <text:p text:style-name="common-al">Het vaststellingsbesluit c.q. het vastgestelde bestemmingsplan treedt in werking op de dag na afloop van de beroepstermijn. Indien gedurende de beroepstermijn een verzoek om voorlopige voorziening is ingediend, treedt het besluit niet eerder in werking dan nadat op dit verzoek is beslist. </text:p>
            <text:p text:style-name="common-al">
            <text:span text:style-name="nadrukvet">Nadere informatie</text:span>
          </text:p>
            <text:p text:style-name="common-al">Voor nadere informatie over het bestemmingsplan kunt u terecht bij de heer J.C. Jager van het Team Bestemmingsplannen, via telefoonnummer 14 0320</text:p>
            <text:p text:style-name="last-al">Lelystad, 16 februari 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6633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33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33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Lelystad</meta:user-defined>
    <meta:user-defined meta:name="OVERHEID.Informatietype/DC.type">officiële publicatie</meta:user-defined>
    <meta:user-defined meta:name="OVERHEIDop.Rubriek/DC.type">ruimtelijk plan of omgevingsdocument</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OVERHEIDop.Ruimtelijkplan/OVERHEIDop.bekendmakingBetreffendePlan">NL.IMRO.0995.BP00087-VG01</meta:user-defined>
    <dc:language>nl</dc:language>
    <meta:user-defined meta:name="OVERHEIDop.locatietype/OVERHEIDop.gebiedsmarkering">Woonplaats</meta:user-defined>
    <meta:user-defined meta:name="DC.title">Vaststelling bestemmingsplan Warande – Klein Nooten en Beeldregieplan Warande – Klein Nooten</meta:user-defined>
    <meta:user-defined meta:name="DCTERMS.W3CDTF/DCTERMS.available">2022-02-16</meta:user-defined>
    <meta:user-defined meta:name="DCTERMS.W3CDTF/OVERHEIDop.jaargang">2022</meta:user-defined>
    <meta:user-defined meta:name="OVERHEIDop.publicationIssue">66334</meta:user-defined>
    <meta:user-defined meta:name="OVERHEIDop.GmbID/DC.identifier">gmb-2022-66334</meta:user-defined>
    <meta:user-defined meta:name="OVERHEIDop.versieInformatie"/>
  </office:meta>
</office:document-meta>
</file>