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rpsstraat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rpsstraat 17, 4012 BE, Kerk-Avezaath, het wijzigen van de bestemming bedrijfswoning naar woonbestemming, Beslistermijn verlengd tot 23-03-2022, ODR211530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3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302</meta:user-defined>
    <dc:language>nl</dc:language>
    <meta:user-defined meta:name="OVERHEIDop.locatietype/OVERHEIDop.gebiedsmarkering">Adres</meta:user-defined>
    <meta:user-defined meta:name="DC.title">Omgevingsvergunning beslistermijn verlengd, Dorpsstraat 17 in Kerk-Avezaat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32</meta:user-defined>
    <meta:user-defined meta:name="OVERHEIDop.GmbID/DC.identifier">gmb-2022-66332</meta:user-defined>
    <meta:user-defined meta:name="OVERHEIDop.versieInformatie"/>
  </office:meta>
</office:document-meta>
</file>