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90*"/>
    </style:style>
  </office:automatic-styles>
  <office:body>
    <office:text>
      <text:p text:style-name="new_page_staatscourant"/>
      <text:p text:style-name="single-kop-titel">Aanvraag omgevingsvergunning gemeente Doesburg t/m 18-1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aanvragen voor een omgevingsvergunning heeft ontvang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Ooipoortstraat 69, 6981 DT Doesburg, het realiseren van een uitbouw, slopen en bouwen van bijgebouwen</text:p>
                    <text:p text:style-name="table_al">Datum ontvangst: 31 oktober 2021</text:p>
                    <text:p text:style-name="table_al">Dossiernummer: 2021OMG0140</text:p>
                    <text:p text:style-name="table_al"/>
                    <text:p text:style-name="table_al">Magnolialaan 114, 6982 DR Doesburg, het legaliseren van een geplaatste erfafscheiding</text:p>
                    <text:p text:style-name="table_al">Datum ontvangst: 06 november 2021</text:p>
                    <text:p text:style-name="table_al">Dossiernummer: 2021OMG0141</text:p>
                    <text:p text:style-name="table_al"/>
                    <text:p text:style-name="table_al">Meipoortstraat 25, 6981 DH Doesburg, het verbouwen van een bovenwoning</text:p>
                    <text:p text:style-name="table_al">Datum ontvangst: 11 november 2021</text:p>
                    <text:p text:style-name="table_al">Dossiernummer: 2021OMG0142</text:p>
                    <text:p text:style-name="table_al"/>
                    <text:p text:style-name="table_al">Koepoortstraat 22, 6981 AS Doesburg, het plaatsen van zonnepanelen op het dak</text:p>
                    <text:p text:style-name="table_al">Datum ontvangst: 16 november 2021</text:p>
                    <text:p text:style-name="table_al">Dossiernummer: 2021OMG0143</text:p>
                    <text:p text:style-name="table_al"/>
                    <text:p text:style-name="table_al">Koppelweg naast 1a, het bouwen van een woning met bijgebouw</text:p>
                    <text:p text:style-name="table_al">Datum ontvangst: 18 november 2021</text:p>
                    <text:p text:style-name="table_al">Dossiernummer: 2021OMG0144</text:p>
                    <text:p text:style-name="table_al"/>
                    <text:p text:style-name="table_al">F D Rooseveltsingel 29, 6981 EG Doesburg, het plaatsen van zonnepanelen op het bijgebouw</text:p>
                    <text:p text:style-name="table_al">Datum ontvangst: 18 november 2021</text:p>
                    <text:p text:style-name="table_al">Dossiernummer: 2021OMG0145</text:p>
                  </table:table-cell>
                </table:table-row>
              </table:table>
              <text:p text:style-name="table_bottom"/>
            </text:section>
            <text:p text:style-name="tussenkopcur">Informatie aangevraagde vergunningen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633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gemeente Doesburg t/m 18-11-202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30</meta:user-defined>
    <meta:user-defined meta:name="OVERHEIDop.GmbID/DC.identifier">gmb-2022-66330</meta:user-defined>
    <meta:user-defined meta:name="OVERHEIDop.versieInformatie"/>
  </office:meta>
</office:document-meta>
</file>